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 FB" svg:font-family="'Californian FB', 'Californian FB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FB" style:font-size-asian="12pt" style:font-style-asian="normal" style:font-weight-asian="normal" style:font-name-complex="CalifornianFB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fornian FB" fo:font-size="11.5pt" fo:font-style="normal" style:text-underline-style="none" fo:font-weight="normal" style:font-name-asian="Californian FB" style:font-size-asian="11.5pt" style:font-style-asian="normal" style:font-weight-asian="normal" style:font-name-complex="Californian FB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fornian FB" style:font-size-asian="12pt" style:font-style-asian="normal" style:font-weight-asian="bold" style:font-name-complex="Californian FB" style:font-size-complex="12pt" style:font-style-complex="normal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fornian FB" style:font-size-asian="12pt" style:font-style-asian="normal" style:font-weight-asian="bold" style:font-name-complex="Californian FB" style:font-size-complex="12pt" style:font-style-complex="normal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normal" style:font-name-asian="Californian FB" style:font-size-asian="12pt" style:font-style-asian="italic" style:font-weight-asian="normal" style:font-name-complex="Californian FB" style:font-size-complex="12pt" style:font-style-complex="italic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Californian FB" style:font-size-asian="12pt" style:font-style-asian="italic" style:font-weight-asian="normal" style:font-name-complex="Californian FB" style:font-size-complex="12pt" style:font-style-complex="italic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font-weight="bold" style:font-name-asian="Californian FB" style:font-size-asian="12pt" style:font-weight-asian="bold" style:font-name-complex="Californian FB" style:font-size-complex="12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Default">
      <style:paragraph-properties fo:margin-left="1.245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14" style:family="paragraph" style:parent-style-name="Default" style:master-page-name="">
      <style:paragraph-properties fo:margin-left="7.99cm" fo:margin-right="0cm" fo:text-align="center" style:justify-single-word="false" fo:text-indent="0cm" style:auto-text-indent="false" style:page-number="auto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15" style:family="paragraph" style:parent-style-name="Default">
      <style:paragraph-properties fo:margin-left="7.99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fornian FB" style:font-size-asian="12pt" style:font-style-asian="normal" style:font-weight-asian="normal" style:font-name-complex="Californian FB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fornian FB" style:font-size-asian="12pt" style:font-style-asian="normal" style:font-weight-asian="bold" style:font-name-complex="Californian FB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20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21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22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fo:font-size="9pt"/>
    </style:style>
    <style:style style:name="P23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907cm" fo:margin-right="0cm" fo:margin-top="0cm" fo:margin-bottom="0cm" fo:line-height="100%" fo:text-indent="-0.485cm" style:auto-text-indent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9pt" fo:font-weight="bold" style:font-name-asian="CalifornianFB" style:font-size-asian="12pt" style:font-name-complex="CalifornianFB" style:font-size-complex="12pt"/>
    </style:style>
    <style:style style:name="P26" style:family="paragraph" style:parent-style-name="Text_20_body">
      <style:paragraph-properties fo:margin-top="0cm" fo:margin-bottom="0cm" fo:text-align="end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size-complex="12pt"/>
    </style:style>
    <style:style style:name="P28" style:family="paragraph" style:parent-style-name="Text_20_body" style:master-page-name="">
      <style:paragraph-properties fo:margin-left="0cm" fo:margin-right="13.517cm" fo:margin-top="0cm" fo:margin-bottom="0.212cm" fo:text-align="center" style:justify-single-word="false" fo:text-indent="0cm" style:auto-text-indent="false" style:page-number="auto" style:text-autospace="none"/>
      <style:text-properties style:font-name="Times New Roman" fo:font-size="10pt" fo:font-style="italic" fo:font-weight="normal" style:font-name-asian="CalifornianFB,Bold" style:font-size-asian="10pt" style:font-style-asian="italic" style:font-weight-asian="normal" style:font-name-complex="CalifornianFB,Bold" style:font-size-complex="10pt" style:font-style-complex="italic" style:font-weight-complex="normal"/>
    </style:style>
    <style:style style:name="T1" style:family="text">
      <style:text-properties fo:color="#000000" style:text-line-through-style="none" style:text-underline-style="none" fo:font-weight="bold" style:font-name-asian="Californian FB" style:font-weight-asian="bold" style:font-name-complex="Californian FB" style:font-weight-complex="bold"/>
    </style:style>
    <style:style style:name="T2" style:family="text">
      <style:text-properties fo:color="#000000" fo:font-weight="bold" style:font-name-asian="Californian FB" style:font-weight-asian="bold" style:font-name-complex="Californian FB" style:font-weight-complex="bold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fo:font-variant="normal" fo:text-transform="none"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rca da bollo <text:line-break/>€16,00</text:p>
      <text:p text:style-name="P26">Al Comune di Ravarino</text:p>
      <text:p text:style-name="P27">Sindaco</text:p>
      <text:p text:style-name="P27">Via Roma 176</text:p>
      <text:p text:style-name="P26">41017 RAVARINO (MO) </text:p>
      <text:p text:style-name="P11"/>
      <text:p text:style-name="P12"><text:span text:style-name="T2">DOMANDA DI </text:span><text:span text:style-name="T1">REVISIONE DELLA PATENTE DI ABILITAZIONE ALL’IMPIEGO DEI GAS TOSSICI </text:span></text:p>
      <text:p text:style-name="P10">Dichiarazione sostitutiva di certificazione e di atto di notorietà, rilasciata ai sensi dell’art.46 e dell’art. 47 del D.P.R. 445/00 e s.m.i. </text:p>
      <text:p text:style-name="P3"/>
      <text:p text:style-name="P2">Il/la sottoscritto/a (nome e cognome) __________________________________________________</text:p>
      <text:p text:style-name="P2"/>
      <text:p text:style-name="P2">nato/a a _______________________________________________ il ________________________</text:p>
      <text:p text:style-name="P2"/>
      <text:p text:style-name="P2">Codice Fiscale____________________________________________________________________</text:p>
      <text:p text:style-name="P2"/>
      <text:p text:style-name="P2">residente a ______________________________ in via ____________________________n.______</text:p>
      <text:p text:style-name="P2"/>
      <text:p text:style-name="P2">con domicilio(compilare solo diverso dalla residenza) a ___________________________________</text:p>
      <text:p text:style-name="P2"/>
      <text:p text:style-name="P2">in via __________________________________________________________________n. ______;</text:p>
      <text:p text:style-name="P2"/>
      <text:p text:style-name="P2">telefono ____________________________________ cellulare _____________________________</text:p>
      <text:p text:style-name="P2"/>
      <text:p text:style-name="P1">e-mail __________________________________________________________________________</text:p>
      <text:p text:style-name="P4"/>
      <text:p text:style-name="P5">in possesso della patente di abilitazione per l’impiego di gas tossici n. _______________________. </text:p>
      <text:p text:style-name="P5">per il cui uso si intende rinnovare l’abilitazione, consapevole, ai sensi degli articoli 46 e 47 del D.P.R. n. 445/2000: </text:p>
      <text:p text:style-name="P13">*) che l'Amministrazione Comunale è tenuta ad effettuare controlli sulla veridicità delle dichiarazioni di cui ai suddetti articoli 46 e 47, ai sensi dell' art. 71 del D.P.R. n. 445/2000; </text:p>
      <text:p text:style-name="P13">*) della decadenza dei benefici, prevista dall' art. 75 del D.P.R. n. 445/2000, qualora dai controlli, di cui all'art. 71 del citato D.P.R. n. 445/2000, emerga la non veridicità del contenuto delle dichiarazioni; </text:p>
      <text:p text:style-name="P13">*) delle responsabilità previste dall' art. 76 del D.P.R. n. 445/2000, per false attestazioni e mendaci dichiarazioni. </text:p>
      <text:p text:style-name="P8">DICHIARA </text:p>
      <text:p text:style-name="P8"/>
      <text:p text:style-name="P5">a) di non aver riportato condanne penali e di non essere destinatario di provvedimenti che riguardano l'applicazione di misure di prevenzione, di decisioni civili e di provvedimenti amministrativi iscritti nel casellario giudiziale ai sensi della vigente normativa; </text:p>
      <text:p text:style-name="P5">b) di non essere a conoscenza di essere sottoposto a procedimenti penali. </text:p>
      <text:p text:style-name="P8"/>
      <text:p text:style-name="P8">CHIEDE </text:p>
      <text:p text:style-name="P8"/>
      <text:p text:style-name="P5">La revisione della patente di abilitazione per l’impiego di gas tossici n. ______________________, </text:p>
      <text:p text:style-name="P5">rilasciata in data _______________________ dal Comune di ______________________________, </text:p>
      <text:p text:style-name="P5">che qui consegna in allegato, assieme ad 1 (una) fototessera. </text:p>
      <text:p text:style-name="P5"/>
      <text:p text:style-name="P25">INFORMATIVA per il trattamento dei dati personali ai sensi dell’art 13 del Regolamento europeo n. 679/2016</text:p>
      <text:p text:style-name="P18"><text:span text:style-name="T4">1.</text:span><text:span text:style-name="T5"> </text:span><text:span text:style-name="T4">Premessa</text:span></text:p>
      <text:p text:style-name="P22">Ai sensi dell’art. 13 del Regolamento europeo n. 679/2016, il Comune di Ravarino, in qualità di “Titolare” del trattamento, è tenuta a fornirle informazioni in merito all’utilizzo dei suoi dati personali.</text:p>
      <text:p text:style-name="P18"><text:soft-page-break/><text:span text:style-name="T4">2.</text:span><text:span text:style-name="T5"> </text:span><text:span text:style-name="T4">Identità e i dati di contatto del titolare del trattamento</text:span></text:p>
      <text:p text:style-name="P22">Il Titolare del trattamento dei dati personali di cui alla presente Informativa è il Comune di Ravarino, con sede legale a Ravarino, in Via Roma, 173.</text:p>
      <text:p text:style-name="P18"><text:span text:style-name="T4">3.</text:span><text:span text:style-name="T5"> </text:span><text:span text:style-name="T4">Il Responsabile della protezione dei dati personali</text:span></text:p>
      <text:p text:style-name="P22">Il Comune di Ravarino ha designato quale Responsabile della protezione dei dati la società LepidaSpA (dpo- team@lepida.it).</text:p>
      <text:p text:style-name="P18"><text:span text:style-name="T4">4.</text:span><text:span text:style-name="T5"> </text:span><text:span text:style-name="T4">Responsabili del trattamento</text:span></text:p>
      <text:p text:style-name="P22">L’Ente può avvalersi di soggetti terzi per l’espletamento di attività e relativi trattamenti di dati personali di cui l’Ente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2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8"><text:span text:style-name="T4">5.</text:span><text:span text:style-name="T5"> </text:span><text:span text:style-name="T4">Soggetti autorizzati al trattamento</text:span></text:p>
      <text:p text:style-name="P2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8"><text:span text:style-name="T4">6.</text:span><text:span text:style-name="T5"> </text:span><text:span text:style-name="T4">Finalità e base giuridica del trattamento</text:span></text:p>
      <text:p text:style-name="P22">Il trattamento dei suoi dati personali viene effettuato dal Comune di Ravarino per lo svolgimento di funzioni istituzionali e, pertanto, ai sensi dell’art. 6 comma 1 lett. e) non necessita del suo consenso.</text:p>
      <text:p text:style-name="P22">I dati personali sono trattati in relazione al procedimento ed alle attività correlate.</text:p>
      <text:p text:style-name="P18"><text:span text:style-name="T4">7.</text:span><text:span text:style-name="T5"> </text:span><text:span text:style-name="T4">Destinatari dei dati personali</text:span></text:p>
      <text:p text:style-name="P22">I suoi dati personali potranno essere comunicati ad altri Enti competenti di cui si avvale il Comune, al solo scopo di procedere all’istruttoria della pratica.</text:p>
      <text:p text:style-name="P18"><text:span text:style-name="T4">8.</text:span><text:span text:style-name="T5"> </text:span><text:span text:style-name="T4">Trasferimento dei dati personali a Paesi extra UE</text:span></text:p>
      <text:p text:style-name="P22">I suoi dati personali non sono trasferiti al di fuori dell’Unione europea.</text:p>
      <text:p text:style-name="P18"><text:span text:style-name="T4">9.</text:span><text:span text:style-name="T5"> </text:span><text:span text:style-name="T4">Periodo di conservazione</text:span></text:p>
      <text:p text:style-name="P22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7"><text:span text:style-name="T4">10.</text:span><text:span text:style-name="T5"> </text:span><text:span text:style-name="T4">I suoi diritti</text:span></text:p>
      <text:p text:style-name="P22">Nella sua qualità di interessato, Lei ha diritto:</text:p>
      <text:p text:style-name="P23"><text:span text:style-name="T3">di accesso ai dati personali;</text:span></text:p>
      <text:p text:style-name="P23"><text:span text:style-name="T3">di ottenere la rettifica o la cancellazione degli stessi o la limitazione del trattamento che lo riguardano;</text:span></text:p>
      <text:p text:style-name="P23"><text:span text:style-name="T3">di opporsi al trattamento;</text:span></text:p>
      <text:p text:style-name="P23"><text:span text:style-name="T3">di proporre reclamo al Garante per la protezione dei dati personali.</text:span></text:p>
      <text:p text:style-name="P24"><text:span text:style-name="T4">11.</text:span><text:span text:style-name="T5"> </text:span><text:span text:style-name="T4">Conferimento dei dati</text:span></text:p>
      <text:p text:style-name="P22">Il conferimento dei Suoi dati è facoltativo, ma necessario per le finalità sopra indicate. Il mancato conferimento comporterà l’impossibilità di procedere all’istruttoria da Lei richiesta.</text:p>
      <text:p text:style-name="P19"/>
      <text:p text:style-name="P2">Data ____________________________</text:p>
      <text:p text:style-name="P20">Firma</text:p>
      <text:p text:style-name="P21"/>
      <text:p text:style-name="P21">___________________________</text:p>
      <text:p text:style-name="P16"/>
      <text:p text:style-name="P7">ALLA DOMANDA DOVRANNO ESSERE ALLEGATI I SEGUENTI DOCUMENTI: </text:p>
      <text:p text:style-name="P9">1) fotocopia di un documento di riconoscimento in corso di validità; </text:p>
      <text:p text:style-name="P9">2) patente soggetta a revisione; </text:p>
      <text:p text:style-name="P9">3) una marca da bollo da €. 16,00 per il rinnovo della patente. </text:p>
      <text:p text:style-name="P4">________________________________________________________________________________ </text:p>
      <text:p text:style-name="P7"/>
      <text:p text:style-name="P7">(Spazio riservato all’Ufficio) </text:p>
      <text:p text:style-name="P4"/>
      <text:p text:style-name="P4">Doc. d’Identità _______________ n. ___________________ rilasciato il ____________________ </text:p>
      <text:p text:style-name="P4"/>
      <text:p text:style-name="P4">da _______________________________________ scad. _________________________________. </text:p>
      <text:p text:style-name="P6"/>
      <text:p text:style-name="P6"/>
      <text:p text:style-name="P14">Il Funzionario </text:p>
      <text:p text:style-name="P15"/>
      <text:p text:style-name="P15">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 FB" svg:font-family="'Californian FB', 'Californian FB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fornian FB" fo:font-size="12pt" fo:language="de" fo:country="DE" style:font-name-asian="Californian FB" style:font-size-asian="12pt" style:language-asian="ja" style:country-asian="JP" style:font-name-complex="Californian FB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6cm" fo:margin-bottom="1.5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6S</meta:editing-duration>
    <meta:editing-cycles>8</meta:editing-cycles>
    <meta:generator>OpenOffice/4.1.6$Win32 OpenOffice.org_project/416m1$Build-9790</meta:generator>
    <dc:date>2020-02-27T15:35:40.30</dc:date>
    <meta:document-statistic meta:table-count="0" meta:image-count="0" meta:object-count="0" meta:page-count="2" meta:paragraph-count="69" meta:word-count="889" meta:character-count="6601"/>
    <meta:user-defined meta:name="Info 1"/>
    <meta:user-defined meta:name="Info 2"/>
    <meta:user-defined meta:name="Info 3"/>
    <meta:user-defined meta:name="Info 4"/>
  </office:meta>
</office:document-meta>
</file>