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7" style:family="paragraph" style:parent-style-name="Standard">
      <style:paragraph-properties fo:margin-left="1.245cm" fo:margin-right="0cm" fo:text-align="start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7.96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2" style:family="paragraph" style:parent-style-name="Standard">
      <style:paragraph-properties fo:margin-left="7.964cm" fo:margin-right="0cm" fo:text-align="center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3" style:family="paragraph" style:parent-style-name="Text_20_body">
      <style:paragraph-properties fo:text-align="end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  <style:text-properties fo:font-size="9pt"/>
    </style:style>
    <style:style style:name="P18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907cm" fo:margin-right="0cm" fo:margin-top="0cm" fo:margin-bottom="0cm" fo:line-height="100%" fo:text-indent="-0.485cm" style:auto-text-indent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9pt" fo:font-weight="bold" style:font-name-asian="CalifornianFB" style:font-size-asian="12pt" style:font-name-complex="CalifornianFB" style:font-size-complex="12pt"/>
    </style:style>
    <style:style style:name="P21" style:family="paragraph" style:parent-style-name="Text_20_body" style:master-page-name="">
      <style:paragraph-properties fo:margin-left="0cm" fo:margin-right="13.517cm" fo:margin-top="0cm" fo:margin-bottom="0.212cm" fo:text-align="center" style:justify-single-word="false" fo:text-indent="0cm" style:auto-text-indent="false" style:page-number="auto" style:text-autospace="none"/>
      <style:text-properties style:font-name="Times New Roman" fo:font-size="10pt" fo:font-style="italic" fo:font-weight="normal" style:font-name-asian="CalifornianFB,Bold" style:font-size-asian="10pt" style:font-style-asian="italic" style:font-weight-asian="normal" style:font-name-complex="CalifornianFB,Bold" style:font-size-complex="10pt" style:font-style-complex="italic" style:font-weight-complex="normal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fo:font-variant="normal" fo:text-transform="none" fo:font-size="9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rca da bollo <text:line-break/>€16,00</text:p>
      <text:p text:style-name="P13">Al Comune di Ravarino</text:p>
      <text:p text:style-name="P14">Sindaco</text:p>
      <text:p text:style-name="P14">Via Roma 176</text:p>
      <text:p text:style-name="P13">41017 RAVARINO (MO) </text:p>
      <text:p text:style-name="P4"/>
      <text:p text:style-name="P6">DOMANDA DI AMMISSIONE ALLA SESSIONE DI ESAMI PER IL CONSEGUIMENTO DELL'ABILITAZIONE ALL'IMPIEGO DEI GAS TOSSICI </text:p>
      <text:p text:style-name="P2"/>
      <text:p text:style-name="P1">Il/la sottoscritto/a (nome e cognome) __________________________________________________</text:p>
      <text:p text:style-name="P1"/>
      <text:p text:style-name="P1">nato/a a _______________________________________________ il ________________________</text:p>
      <text:p text:style-name="P1"/>
      <text:p text:style-name="P1">residente a ______________________________ in via ____________________________n.______</text:p>
      <text:p text:style-name="P1"/>
      <text:p text:style-name="P1">con domicilio(compilare solo diverso dalla residenza) a ___________________________________</text:p>
      <text:p text:style-name="P1"/>
      <text:p text:style-name="P1">in via __________________________________________________________________n. ______;</text:p>
      <text:p text:style-name="P1"/>
      <text:p text:style-name="P1">telefono ____________________________________ cellulare _____________________________</text:p>
      <text:p text:style-name="P1"/>
      <text:p text:style-name="P1">e-mail __________________________________________________________________________</text:p>
      <text:p text:style-name="P1"/>
      <text:p text:style-name="P5">CHIEDE</text:p>
      <text:p text:style-name="P1"/>
      <text:p text:style-name="P1">di essere ammesso alle sessione d'esame per il conseguimento dell'abilitazione all'impiego dei seguenti gas tossici:</text:p>
      <text:p text:style-name="P2">*)______________________________________________________________________________;</text:p>
      <text:p text:style-name="P2"/>
      <text:p text:style-name="P2">*)______________________________________________________________________________;</text:p>
      <text:p text:style-name="P2"/>
      <text:p text:style-name="P2">*)______________________________________________________________________________;</text:p>
      <text:p text:style-name="P2"/>
      <text:p text:style-name="P2">*)______________________________________________________________________________;</text:p>
      <text:p text:style-name="P2"/>
      <text:p text:style-name="P3">*)______________________________________________________________________________;</text:p>
      <text:p text:style-name="P3"/>
      <text:p text:style-name="P1">che si volgerà presso il Dipartimento di Sanità Pubblica – Azienda USL di Bologna, Via Gramsci, 12.</text:p>
      <text:p text:style-name="P4"/>
      <text:p text:style-name="P4">ED ALLEGA:</text:p>
      <text:p text:style-name="P7">*) dichiarazione sostitutiva dell'atto di notorietà ai sensi degli artt. 46 e 47del D.P.R. n.445</text:p>
      <text:p text:style-name="P7">del 28 dicembre 2000;</text:p>
      <text:p text:style-name="P7">*) autocertificazione del titolo di studio;</text:p>
      <text:p text:style-name="P7">*) fotocopia di un documento di identità in corso di validità;</text:p>
      <text:p text:style-name="P7">*) n. 1 marca da bollo da 16,00 euro;</text:p>
      <text:p text:style-name="P7">*) n. 1 fototessera.</text:p>
      <text:p text:style-name="P8"/>
      <text:p text:style-name="P1">Data ____________________________</text:p>
      <text:p text:style-name="P11"><text:soft-page-break/>Firma</text:p>
      <text:p text:style-name="P12"/>
      <text:p text:style-name="P12">___________________________</text:p>
      <text:p text:style-name="P15"/>
      <text:p text:style-name="P20">INFORMATIVA per il trattamento dei dati personali ai sensi dell’art 13 del Regolamento europeo n. 679/2016</text:p>
      <text:p text:style-name="P10"/>
      <text:p text:style-name="P16"><text:span text:style-name="T2">1.</text:span><text:span text:style-name="T3"> </text:span><text:span text:style-name="T2">Premessa</text:span></text:p>
      <text:p text:style-name="P17">Ai sensi dell’art. 13 del Regolamento europeo n. 679/2016, il Comune di Ravarino, in qualità di “Titolare” del trattamento, è tenuta a fornirle informazioni in merito all’utilizzo dei suoi dati personali.</text:p>
      <text:p text:style-name="P16"><text:span text:style-name="T2">2.</text:span><text:span text:style-name="T3"> </text:span><text:span text:style-name="T2">Identità e i dati di contatto del titolare del trattamento</text:span></text:p>
      <text:p text:style-name="P17">Il Titolare del trattamento dei dati personali di cui alla presente Informativa è il Comune di Ravarino, con sede legale a Ravarino, in Via Roma, 173.</text:p>
      <text:p text:style-name="P16"><text:span text:style-name="T2">3.</text:span><text:span text:style-name="T3"> </text:span><text:span text:style-name="T2">Il Responsabile della protezione dei dati personali</text:span></text:p>
      <text:p text:style-name="P17">Il Comune di Ravarino ha designato quale Responsabile della protezione dei dati la società LepidaSpA (dpo- team@lepida.it).</text:p>
      <text:p text:style-name="P16"><text:span text:style-name="T2">4.</text:span><text:span text:style-name="T3"> </text:span><text:span text:style-name="T2">Responsabili del trattamento</text:span></text:p>
      <text:p text:style-name="P17">L’Ente può avvalersi di soggetti terzi per l’espletamento di attività e relativi trattamenti di dati personali di cui l’Ente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1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6"><text:span text:style-name="T2">5.</text:span><text:span text:style-name="T3"> </text:span><text:span text:style-name="T2">Soggetti autorizzati al trattamento</text:span></text:p>
      <text:p text:style-name="P17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6"><text:span text:style-name="T2">6.</text:span><text:span text:style-name="T3"> </text:span><text:span text:style-name="T2">Finalità e base giuridica del trattamento</text:span></text:p>
      <text:p text:style-name="P17">Il trattamento dei suoi dati personali viene effettuato dal Comune di Ravarino per lo svolgimento di funzioni istituzionali e, pertanto, ai sensi dell’art. 6 comma 1 lett. e) non necessita del suo consenso.</text:p>
      <text:p text:style-name="P17">I dati personali sono trattati in relazione al procedimento ed alle attività correlate.</text:p>
      <text:p text:style-name="P16"><text:span text:style-name="T2">7.</text:span><text:span text:style-name="T3"> </text:span><text:span text:style-name="T2">Destinatari dei dati personali</text:span></text:p>
      <text:p text:style-name="P17">I suoi dati personali potranno essere comunicati ad altri Enti competenti di cui si avvale il Comune, al solo scopo di procedere all’istruttoria della pratica.</text:p>
      <text:p text:style-name="P16"><text:span text:style-name="T2">8.</text:span><text:span text:style-name="T3"> </text:span><text:span text:style-name="T2">Trasferimento dei dati personali a Paesi extra UE</text:span></text:p>
      <text:p text:style-name="P17">I suoi dati personali non sono trasferiti al di fuori dell’Unione europea.</text:p>
      <text:p text:style-name="P16"><text:span text:style-name="T2">9.</text:span><text:span text:style-name="T3"> </text:span><text:span text:style-name="T2">Periodo di conservazione</text:span></text:p>
      <text:p text:style-name="P1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9"><text:span text:style-name="T2">10.</text:span><text:span text:style-name="T3"> </text:span><text:span text:style-name="T2">I suoi diritti</text:span></text:p>
      <text:p text:style-name="P17">Nella sua qualità di interessato, Lei ha diritto:</text:p>
      <text:p text:style-name="P18"><text:span text:style-name="T1">di accesso ai dati personali;</text:span></text:p>
      <text:p text:style-name="P18"><text:span text:style-name="T1">di ottenere la rettifica o la cancellazione degli stessi o la limitazione del trattamento che lo riguardano;</text:span></text:p>
      <text:p text:style-name="P18"><text:span text:style-name="T1">di opporsi al trattamento;</text:span></text:p>
      <text:p text:style-name="P18"><text:span text:style-name="T1">di proporre reclamo al Garante per la protezione dei dati personali.</text:span></text:p>
      <text:p text:style-name="P19"><text:span text:style-name="T2">11.</text:span><text:span text:style-name="T3"> </text:span><text:span text:style-name="T2">Conferimento dei dati</text:span></text:p>
      <text:p text:style-name="P17">Il conferimento dei Suoi dati è facoltativo, ma necessario per le finalità sopra indicate. Il mancato conferimento comporterà l’impossibilità di procedere all’istruttoria da Lei richiesta.</text:p>
      <text:p text:style-name="P15"/>
      <text:p text:style-name="P1"/>
      <text:p text:style-name="P1">Data ____________________________</text:p>
      <text:p text:style-name="P11">Firma</text:p>
      <text:p text:style-name="P12"/>
      <text:p text:style-name="P12">___________________________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S</meta:editing-duration>
    <meta:editing-cycles>5</meta:editing-cycles>
    <meta:generator>OpenOffice/4.1.6$Win32 OpenOffice.org_project/416m1$Build-9790</meta:generator>
    <dc:date>2020-02-27T15:38:05.62</dc:date>
    <meta:document-statistic meta:table-count="0" meta:image-count="0" meta:object-count="0" meta:page-count="2" meta:paragraph-count="63" meta:word-count="712" meta:character-count="5487"/>
    <meta:user-defined meta:name="Info 1"/>
    <meta:user-defined meta:name="Info 2"/>
    <meta:user-defined meta:name="Info 3"/>
    <meta:user-defined meta:name="Info 4"/>
  </office:meta>
</office:document-meta>
</file>