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CalifornianFB,Italic" svg:font-family="'CalifornianFB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6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7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8" style:family="paragraph" style:parent-style-name="Text_20_body">
      <style:paragraph-properties fo:text-align="end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9pt" fo:font-style="italic" style:font-name-asian="CalifornianFB,Italic" style:font-size-asian="9pt" style:font-style-asian="italic" style:font-name-complex="CalifornianFB,Italic" style:font-size-complex="9pt" style:font-style-complex="italic"/>
    </style:style>
    <style:style style:name="P11" style:family="paragraph" style:parent-style-name="Standard">
      <style:paragraph-properties style:text-autospace="none"/>
      <style:text-properties style:font-name="Times New Roman" fo:font-size="10pt" fo:font-style="italic" style:font-name-asian="CalifornianFB,Italic" style:font-size-asian="10pt" style:font-style-asian="italic" style:font-name-complex="CalifornianFB,Italic" style:font-size-complex="10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Comune di Ravarino</text:p>
      <text:p text:style-name="P9">Sindaco</text:p>
      <text:p text:style-name="P9">Via Roma 176</text:p>
      <text:p text:style-name="P8">41017 RAVARINO (MO) </text:p>
      <text:p text:style-name="P3"/>
      <text:p text:style-name="P5">MODELLO DELEGA AL RITIRO/CONSEGNA DOCUMENTI</text:p>
      <text:p text:style-name="P2"/>
      <text:p text:style-name="P2">Il/la sottoscritto/a (nome e cognome)__________________________________________________</text:p>
      <text:p text:style-name="P2"/>
      <text:p text:style-name="P2">nato/a a _______________________________________________ il ________________________</text:p>
      <text:p text:style-name="P2"/>
      <text:p text:style-name="P2">residente a ________________________________ in via __________________________n.______</text:p>
      <text:p text:style-name="P2"/>
      <text:p text:style-name="P2">con domicilio(compilare solo diverso dalla residenza) a ___________________________________</text:p>
      <text:p text:style-name="P2"/>
      <text:p text:style-name="P2">in via ____________________________________________________________________,______;</text:p>
      <text:p text:style-name="P2"/>
      <text:p text:style-name="P2">Codice Fiscale ___________________________________________________________________</text:p>
      <text:p text:style-name="P2"/>
      <text:p text:style-name="P2">Documento di identità n. _______________________rilasciato da __________________________,</text:p>
      <text:p text:style-name="P2"/>
      <text:p text:style-name="P2">Provincia di ________________________, il _______________</text:p>
      <text:p text:style-name="P4"/>
      <text:p text:style-name="P5">DELEGA</text:p>
      <text:p text:style-name="P2"/>
      <text:p text:style-name="P2">il/la sig./sig.ra ___________________________nato/a ________________________ il _________</text:p>
      <text:p text:style-name="P2"/>
      <text:p text:style-name="P2">residente a __________________________________ in via _______________________n.______</text:p>
      <text:p text:style-name="P2"/>
      <text:p text:style-name="P2">Codice Fiscale ___________________________________________________________________</text:p>
      <text:p text:style-name="P2"/>
      <text:p text:style-name="P2">Documento di identità n. _______________________rilasciato da __________________________,</text:p>
      <text:p text:style-name="P2"/>
      <text:p text:style-name="P2">Provincia di ________________________, il _______________</text:p>
      <text:p text:style-name="P2"/>
      <text:p text:style-name="P2">a ritirare per proprio conto il duplicato della patente di abilitazione all'impiego di gas tossici ovvero</text:p>
      <text:p text:style-name="P2">a restituire l'originale</text:p>
      <text:p text:style-name="P1"/>
      <text:p text:style-name="P1">Data ____________________________</text:p>
      <text:p text:style-name="P7">Firma</text:p>
      <text:p text:style-name="P6"/>
      <text:p text:style-name="P6"/>
      <text:p text:style-name="P6">___________________________</text:p>
      <text:p text:style-name="P10"/>
      <text:p text:style-name="P10"/>
      <text:p text:style-name="P11">Il delegato si presenti con documento d’ identità in corso di validità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CalifornianFB,Italic" svg:font-family="'CalifornianFB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2S</meta:editing-duration>
    <meta:editing-cycles>4</meta:editing-cycles>
    <meta:generator>OpenOffice/4.1.6$Win32 OpenOffice.org_project/416m1$Build-9790</meta:generator>
    <dc:date>2020-02-25T10:49:04.43</dc:date>
    <meta:document-statistic meta:table-count="0" meta:image-count="0" meta:object-count="0" meta:page-count="1" meta:paragraph-count="25" meta:word-count="121" meta:character-count="1435"/>
    <meta:user-defined meta:name="Info 1"/>
    <meta:user-defined meta:name="Info 2"/>
    <meta:user-defined meta:name="Info 3"/>
    <meta:user-defined meta:name="Info 4"/>
  </office:meta>
</office:document-meta>
</file>