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alifornianFB,Bold" fo:font-size="14pt" fo:font-weight="bold" style:font-name-asian="CalifornianFB,Bold" style:font-size-asian="14pt" style:font-weight-asian="bold" style:font-name-complex="CalifornianFB,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CalifornianFB,Bold" style:font-size-asian="14pt" style:font-weight-asian="bold" style:font-name-complex="CalifornianFB,Bold" style:font-size-complex="14pt" style:font-weight-complex="bold"/>
    </style:style>
    <style:style style:name="P7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8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9" style:family="paragraph" style:parent-style-name="Text_20_body">
      <style:paragraph-properties fo:text-align="end" style:justify-single-word="false" style:text-autospace="none"/>
      <style:text-properties style:font-name="Times New Roman" fo:font-size="12pt" fo:font-weight="bold" style:font-name-asian="CalifornianFB,Bold" style:font-size-asian="12pt" style:font-weight-asian="bold" style:font-name-complex="CalifornianFB,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2" style:family="paragraph" style:parent-style-name="Standard">
      <style:paragraph-properties fo:margin-left="7.964cm" fo:margin-right="0cm" fo:text-align="center" style:justify-single-word="false" fo:text-indent="0cm" style:auto-text-indent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3" style:family="paragraph" style:parent-style-name="Standard">
      <style:paragraph-properties fo:margin-left="7.964cm" fo:margin-right="0cm" fo:text-align="center" style:justify-single-word="false" fo:text-indent="0cm" style:auto-text-indent="false" fo:padding="0.074cm" fo:border-left="none" fo:border-right="none" fo:border-top="none" fo:border-bottom="0.035cm solid #000000" style:text-autospace="none" style:join-border="false"/>
      <style:text-properties style:font-name="Times New Roman" fo:font-size="12pt" style:font-name-asian="CalifornianFB" style:font-size-asian="12pt" style:font-name-complex="CalifornianFB" style:font-size-complex="12pt"/>
    </style:style>
    <style:style style:name="P14" style:family="paragraph" style:parent-style-name="Standard" style:master-page-name="">
      <style:paragraph-properties fo:margin-left="7.96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reak-before="pag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alifornianFB" style:font-size-asian="12pt" style:font-name-complex="CalifornianFB" style:font-size-complex="12pt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  <style:text-properties fo:font-size="9pt"/>
    </style:style>
    <style:style style:name="P21" style:family="paragraph" style:parent-style-name="Text_20_body">
      <style:paragraph-properties fo:margin-left="0.423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907cm" fo:margin-right="0cm" fo:margin-top="0cm" fo:margin-bottom="0cm" fo:line-height="100%" fo:text-indent="-0.485cm" style:auto-text-indent="false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font-variant="normal" fo:text-transform="none" fo:font-size="9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Ravarino</text:p>
      <text:p text:style-name="P10">Sindaco</text:p>
      <text:p text:style-name="P10">Via Roma 176</text:p>
      <text:p text:style-name="P9">41017 RAVARINO (MO) </text:p>
      <text:p text:style-name="P1"/>
      <text:p text:style-name="P6">MODULO DI RESTITUZIONE DELLA PATENTE DI ABILITAZIONE ALL'IMPIEGO DEI GAS TOSSICI N_________________ DEL _____________</text:p>
      <text:p text:style-name="P2"/>
      <text:p text:style-name="P2">Il/la sottoscritto/a (nome e cognome)__________________________________________________</text:p>
      <text:p text:style-name="P2"/>
      <text:p text:style-name="P2">nato/a a _______________________________________________ il ________________________</text:p>
      <text:p text:style-name="P2"/>
      <text:p text:style-name="P2">residente a ________________________________ in via __________________________n.______</text:p>
      <text:p text:style-name="P2"/>
      <text:p text:style-name="P2">con domicilio(compilare solo diverso dalla residenza) a ___________________________________</text:p>
      <text:p text:style-name="P2"/>
      <text:p text:style-name="P2">in via ___________________________________________________________________ n. _____;</text:p>
      <text:p text:style-name="P2"/>
      <text:p text:style-name="P2">Codice Fiscale ___________________________________________________________________</text:p>
      <text:p text:style-name="P2"/>
      <text:p text:style-name="P2">Documento di identità n. _______________________rilasciato da __________________________,</text:p>
      <text:p text:style-name="P2"/>
      <text:p text:style-name="P2">Provincia di ______________________________________________, il _____________________</text:p>
      <text:p text:style-name="P3"/>
      <text:p text:style-name="P3">telefono ____________________________________ cellulare _____________________________</text:p>
      <text:p text:style-name="P3"/>
      <text:p text:style-name="P3">e-mail __________________________________________________________________________</text:p>
      <text:p text:style-name="P2"/>
      <text:p text:style-name="P2">quale titolare della patente di abilitazione all’abilitazione del gas tossico ______________________</text:p>
      <text:p text:style-name="P2"/>
      <text:p text:style-name="P2">N. __________________ di matricola, rilasciata/ revisionata in data _________________________</text:p>
      <text:p text:style-name="P4"/>
      <text:p text:style-name="P5">COMUNICA</text:p>
      <text:p text:style-name="P2"/>
      <text:p text:style-name="P3">la propria volontà di restituire al Comune di Ravarino la patente di abilitazione all'impiego dei gas tossici n________________, del ___________________________. A tal fine, allega il documento originale e copia del documento d'identità in corso di validità.</text:p>
      <text:p text:style-name="P3"/>
      <text:p text:style-name="P3">Data ____________________________</text:p>
      <text:p text:style-name="P8">Firma</text:p>
      <text:p text:style-name="P7"/>
      <text:p text:style-name="P13"/>
      <text:p text:style-name="P7"/>
      <text:p text:style-name="P15"/>
      <text:p text:style-name="P17"><text:span text:style-name="T2">INFORMATIVA per il trattamento dei dati personali ai sensi dell’art 13 del Regolamento europeo n. 679/2016</text:span></text:p>
      <text:p text:style-name="P19"/>
      <text:p text:style-name="P18"><text:span text:style-name="T2">1.</text:span><text:span text:style-name="T3"> </text:span><text:span text:style-name="T2">Premessa</text:span></text:p>
      <text:p text:style-name="P20">Ai sensi dell’art. 13 del Regolamento europeo n. 679/2016, il Comune di Ravarino, in qualità di “Titolare” del trattamento, è tenuta a fornirle informazioni in merito all’utilizzo dei suoi dati personali.</text:p>
      <text:p text:style-name="P18"><text:span text:style-name="T2">2.</text:span><text:span text:style-name="T3"> </text:span><text:span text:style-name="T2">Identità e i dati di contatto del titolare del trattamento</text:span></text:p>
      <text:p text:style-name="P20">Il Titolare del trattamento dei dati personali di cui alla presente Informativa è il Comune di Ravarino, con sede legale a Ravarino, in Via Roma, 173.</text:p>
      <text:p text:style-name="P18"><text:span text:style-name="T2">3.</text:span><text:span text:style-name="T3"> </text:span><text:span text:style-name="T2">Il Responsabile della protezione dei dati personali</text:span></text:p>
      <text:p text:style-name="P20">Il Comune di Ravarino ha designato quale Responsabile della protezione dei dati la società LepidaSpA (dpo- team@lepida.it).</text:p>
      <text:p text:style-name="P18"><text:span text:style-name="T2">4.</text:span><text:span text:style-name="T3"> </text:span><text:span text:style-name="T2">Responsabili del trattamento</text:span></text:p>
      <text:p text:style-name="P20">L’Ente può avvalersi di soggetti terzi per l’espletamento di attività e relativi trattamenti di dati personali di cui l’Ente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2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8"><text:span text:style-name="T2">5.</text:span><text:span text:style-name="T3"> </text:span><text:span text:style-name="T2">Soggetti autorizzati al trattamento</text:span>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8"><text:span text:style-name="T2">6.</text:span><text:span text:style-name="T3"> </text:span><text:span text:style-name="T2">Finalità e base giuridica del trattamento</text:span></text:p>
      <text:p text:style-name="P20">Il trattamento dei suoi dati personali viene effettuato dal Comune di Ravarino per lo svolgimento di funzioni istituzionali e, pertanto, ai sensi dell’art. 6 comma 1 lett. e) non necessita del suo consenso.</text:p>
      <text:p text:style-name="P20">I dati personali sono trattati in relazione al procedimento ed alle attività correlate.</text:p>
      <text:p text:style-name="P18"><text:span text:style-name="T2">7.</text:span><text:span text:style-name="T3"> </text:span><text:span text:style-name="T2">Destinatari dei dati personali</text:span></text:p>
      <text:p text:style-name="P20">I suoi dati personali potranno essere comunicati ad altri Enti competenti di cui si avvale il Comune, al solo scopo di procedere all’istruttoria della pratica.</text:p>
      <text:p text:style-name="P18"><text:span text:style-name="T2">8.</text:span><text:span text:style-name="T3"> </text:span><text:span text:style-name="T2">Trasferimento dei dati personali a Paesi extra UE</text:span></text:p>
      <text:p text:style-name="P20">I suoi dati personali non sono trasferiti al di fuori dell’Unione europea.</text:p>
      <text:p text:style-name="P18"><text:span text:style-name="T2">9.</text:span><text:span text:style-name="T3"> </text:span><text:span text:style-name="T2">Periodo di conservazione</text:span></text:p>
      <text:p text:style-name="P2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2"><text:span text:style-name="T2">10.</text:span><text:span text:style-name="T3"> </text:span><text:span text:style-name="T2">I suoi diritti</text:span></text:p>
      <text:p text:style-name="P20">Nella sua qualità di interessato, Lei ha diritto:</text:p>
      <text:p text:style-name="P21"><text:span text:style-name="T1">di accesso ai dati personali;</text:span></text:p>
      <text:p text:style-name="P21"><text:span text:style-name="T1">di ottenere la rettifica o la cancellazione degli stessi o la limitazione del trattamento che lo riguardano;</text:span></text:p>
      <text:p text:style-name="P21"><text:span text:style-name="T1">di opporsi al trattamento;</text:span></text:p>
      <text:p text:style-name="P21"><text:span text:style-name="T1">di proporre reclamo al Garante per la protezione dei dati personali.</text:span></text:p>
      <text:p text:style-name="P22"><text:span text:style-name="T2">11.</text:span><text:span text:style-name="T3"> </text:span><text:span text:style-name="T2">Conferimento dei dati</text:span></text:p>
      <text:p text:style-name="P20">Il conferimento dei Suoi dati è facoltativo, ma necessario per le finalità sopra indicate. Il mancato conferimento comporterà l’impossibilità di procedere all’istruttoria da Lei richiesta.</text:p>
      <text:p text:style-name="P16"/>
      <text:p text:style-name="P3"/>
      <text:p text:style-name="P3">Data ____________________________</text:p>
      <text:p text:style-name="P8">Firma</text:p>
      <text:p text:style-name="P7"/>
      <text:p text:style-name="P7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fornianFB" svg:font-family="CalifornianFB"/>
    <style:font-face style:name="CalifornianFB,Bold" svg:font-family="'CalifornianFB,Bold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4</meta:editing-cycles>
    <meta:generator>OpenOffice/4.1.6$Win32 OpenOffice.org_project/416m1$Build-9790</meta:generator>
    <dc:date>2020-02-25T09:48:58.66</dc:date>
    <meta:document-statistic meta:table-count="0" meta:image-count="0" meta:object-count="0" meta:page-count="2" meta:paragraph-count="53" meta:word-count="689" meta:character-count="5243"/>
    <meta:user-defined meta:name="Info 1"/>
    <meta:user-defined meta:name="Info 2"/>
    <meta:user-defined meta:name="Info 3"/>
    <meta:user-defined meta:name="Info 4"/>
  </office:meta>
</office:document-meta>
</file>