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fornianFB" svg:font-family="CalifornianFB"/>
    <style:font-face style:name="CalifornianFB,Bold" svg:font-family="'CalifornianFB,Bold'"/>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 New Roman" fo:font-size="12pt" fo:font-weight="bold" style:font-name-asian="CalifornianFB,Bold" style:font-size-asian="12pt" style:font-weight-asian="bold" style:font-name-complex="CalifornianFB,Bold" style:font-size-complex="12pt" style:font-weight-complex="bold"/>
    </style:style>
    <style:style style:name="P2" style:family="paragraph" style:parent-style-name="Standard" style:list-style-name="">
      <style:paragraph-properties fo:text-align="justify" style:justify-single-word="false" style:text-autospace="none"/>
      <style:text-properties style:font-name="Times New Roman" fo:font-size="12pt" fo:font-weight="bold" style:font-name-asian="CalifornianFB,Bold" style:font-size-asian="12pt" style:font-weight-asian="bold" style:font-name-complex="CalifornianFB,Bold" style:font-size-complex="12pt" style:font-weight-complex="bold"/>
    </style:style>
    <style:style style:name="P3" style:family="paragraph" style:parent-style-name="Standard">
      <style:paragraph-properties fo:text-align="center" style:justify-single-word="false"/>
      <style:text-properties style:font-name="Times New Roman" fo:font-size="12pt" fo:font-weight="bold" style:font-name-asian="CalifornianFB,Bold" style:font-size-asian="12pt" style:font-weight-asian="bold" style:font-name-complex="CalifornianFB,Bold" style:font-size-complex="12pt" style:font-weight-complex="bold"/>
    </style:style>
    <style:style style:name="P4" style:family="paragraph" style:parent-style-name="Standard" style:list-style-name="">
      <style:paragraph-properties fo:text-align="center" style:justify-single-word="false" style:text-autospace="none"/>
      <style:text-properties style:font-name="Times New Roman" fo:font-size="12pt" fo:font-weight="bold" style:font-name-asian="CalifornianFB,Bold" style:font-size-asian="12pt" style:font-weight-asian="bold" style:font-name-complex="CalifornianFB,Bold" style:font-size-complex="12pt" style:font-weight-complex="bold"/>
    </style:style>
    <style:style style:name="P5" style:family="paragraph" style:parent-style-name="Standard" style:list-style-name="">
      <style:paragraph-properties fo:text-align="start" style:justify-single-word="false" style:text-autospace="none"/>
      <style:text-properties style:font-name="Times New Roman" fo:font-size="12pt" style:font-name-asian="CalifornianFB" style:font-size-asian="12pt" style:font-name-complex="CalifornianFB" style:font-size-complex="12pt"/>
    </style:style>
    <style:style style:name="P6" style:family="paragraph" style:parent-style-name="Standard" style:list-style-name="" style:master-page-name="">
      <style:paragraph-properties fo:margin-left="8.017cm" fo:margin-right="0cm" fo:text-align="center" style:justify-single-word="false" fo:text-indent="0cm" style:auto-text-indent="false" style:page-number="auto" style:text-autospace="none"/>
      <style:text-properties style:font-name="Times New Roman" fo:font-size="12pt" style:font-name-asian="CalifornianFB" style:font-size-asian="12pt" style:font-name-complex="CalifornianFB" style:font-size-complex="12pt"/>
    </style:style>
    <style:style style:name="P7" style:family="paragraph" style:parent-style-name="Standard" style:list-style-name="">
      <style:paragraph-properties fo:margin-left="8.017cm" fo:margin-right="0cm" fo:text-align="center" style:justify-single-word="false" fo:text-indent="0cm" style:auto-text-indent="false" style:text-autospace="none"/>
      <style:text-properties style:font-name="Times New Roman" fo:font-size="12pt" style:font-name-asian="CalifornianFB" style:font-size-asian="12pt" style:font-name-complex="CalifornianFB" style:font-size-complex="12pt"/>
    </style:style>
    <style:style style:name="P8" style:family="paragraph" style:parent-style-name="Standard" style:list-style-name="">
      <style:paragraph-properties fo:margin-left="8.017cm" fo:margin-right="0cm" fo:text-align="center" style:justify-single-word="false" fo:text-indent="0cm" style:auto-text-indent="false" style:text-autospace="none"/>
      <style:text-properties style:font-name="Times New Roman" fo:font-size="12pt" style:font-size-asian="12pt" style:font-size-complex="12pt"/>
    </style:style>
    <style:style style:name="P9" style:family="paragraph" style:parent-style-name="Text_20_body">
      <style:paragraph-properties fo:text-align="end" style:justify-single-word="false"/>
      <style:text-properties style:font-name="Times New Roman" fo:font-size="12pt" fo:font-weight="bold" style:font-size-asian="12pt" style:font-size-complex="12pt"/>
    </style:style>
    <style:style style:name="P10" style:family="paragraph" style:parent-style-name="Text_20_body">
      <style:paragraph-properties fo:text-align="end" style:justify-single-word="false" style:text-autospace="none"/>
      <style:text-properties style:font-name="Times New Roman" fo:font-size="12pt" fo:font-weight="bold" style:font-name-asian="CalifornianFB,Bold" style:font-size-asian="12pt" style:font-weight-asian="bold" style:font-name-complex="CalifornianFB,Bold" style:font-size-complex="12pt" style:font-weight-complex="bold"/>
    </style:style>
    <style:style style:name="P11" style:family="paragraph" style:parent-style-name="Text_20_body">
      <style:paragraph-properties fo:text-align="end" style:justify-single-word="false"/>
      <style:text-properties style:font-name="Times New Roman" fo:font-size="12pt" fo:font-weight="bold" style:font-size-asian="12pt" style:font-size-complex="12pt"/>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style:font-name-asian="CalifornianFB" style:font-size-asian="9pt" style:font-name-complex="CalifornianFB" style:font-size-complex="9pt"/>
    </style:style>
    <style:style style:name="T3" style:family="text">
      <style:text-properties style:font-name="CalifornianFB" fo:font-size="9pt" style:font-name-asian="CalifornianFB" style:font-size-asian="9pt" style:font-name-complex="CalifornianFB" style:font-size-complex="9pt"/>
    </style:style>
    <style:style style:name="T4" style:family="text">
      <style:text-properties style:font-name-asian="CalifornianFB" style:font-name-complex="CalifornianFB"/>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 Comune di Ravarino</text:p>
      <text:p text:style-name="P9">Servizio Commercio</text:p>
      <text:p text:style-name="P9">Via Roma 176</text:p>
      <text:p text:style-name="P9">41017 RAVARINO (MO) </text:p>
      <text:p text:style-name="P9"/>
      <text:p text:style-name="P3">AUTOCERTIFICAZIONE TITOLI DI STUDIO</text:p>
      <text:p text:style-name="P4">ai sensi dell'art. 46 e 47 del D.P.R. n. 445 del 28 dicembre 2000</text:p>
      <text:p text:style-name="P5"/>
      <text:p text:style-name="P5">Il/la sottoscritto/a (nome e cognome)__________________________________________________</text:p>
      <text:p text:style-name="P5"/>
      <text:p text:style-name="P5">nato/a a _________________________________________________ il ______________________</text:p>
      <text:p text:style-name="P5"/>
      <text:p text:style-name="P5">residente a ________________________________ in via __________________________n.______</text:p>
      <text:p text:style-name="P5"/>
      <text:p text:style-name="P5">con domicilio(compilare solo diverso dalla residenza) a ___________________________________</text:p>
      <text:p text:style-name="P5"/>
      <text:p text:style-name="P5">in via ___________________________________________________________________n.______;</text:p>
      <text:p text:style-name="P2"/>
      <text:p text:style-name="P2">Consapevole che in caso di dichiarazione mendace sarà punito ai sensi del Codice Penale secondo quanto prescritto dall'art. 76 del succitato <text:span text:style-name="T4">D.P.R. 445 del 28 dicembre 2000 e che, qualora dal controllo effettuato emerga la non veridicità delle affermazioni rese con il presente documento, decadrà dai benefici conseguenti al provvedimento eventualmente emanato sulla base della dichiarazione non veritiera, come previsto dall'art. 75 del D.P.R. 445 del 28 dicembre 2000</text:span></text:p>
      <text:p text:style-name="P1"/>
      <text:p text:style-name="P4">DICHIARA</text:p>
      <text:p text:style-name="P5"/>
      <text:p text:style-name="P5">di essere in possesso del seguente titolo di studio ________________________________________,</text:p>
      <text:p text:style-name="P5"/>
      <text:p text:style-name="P5">conseguito in data ______________________, presso ____________________________________,</text:p>
      <text:p text:style-name="P5"/>
      <text:p text:style-name="P5">con sede a _______________________, in Via/ Piazza ______________________________, n ___</text:p>
      <text:p text:style-name="P5"/>
      <text:p text:style-name="P5">(se in possesso di più titoli, indicare quello di grado più elevato)</text:p>
      <text:p text:style-name="P5"/>
      <text:p text:style-name="P5"/>
      <text:p text:style-name="P5">Data ______________________</text:p>
      <text:p text:style-name="P5"/>
      <text:p text:style-name="P5"/>
      <text:p text:style-name="P5"/>
      <text:p text:style-name="P6">Firma</text:p>
      <text:p text:style-name="P7"/>
      <text:p text:style-name="P8"><text:span text:style-name="T4">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fornianFB" svg:font-family="CalifornianFB"/>
    <style:font-face style:name="CalifornianFB,Bold" svg:font-family="'CalifornianFB,Bold'"/>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11S</meta:editing-duration>
    <meta:editing-cycles>3</meta:editing-cycles>
    <meta:generator>OpenOffice/4.1.6$Win32 OpenOffice.org_project/416m1$Build-9790</meta:generator>
    <dc:date>2020-02-20T10:52:16.53</dc:date>
    <meta:document-statistic meta:table-count="0" meta:image-count="0" meta:object-count="0" meta:page-count="1" meta:paragraph-count="20" meta:word-count="169" meta:character-count="1468"/>
    <meta:user-defined meta:name="Info 1"/>
    <meta:user-defined meta:name="Info 2"/>
    <meta:user-defined meta:name="Info 3"/>
    <meta:user-defined meta:name="Info 4"/>
  </office:meta>
</office:document-meta>
</file>